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outerij 12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anuari 2019 met zaaknummer <text:span text:style-name="nadrukvet">M-SLM190022</text:span> voor het verwijderen van asbest op de locatie <text:span text:style-name="nadrukvet">Wouterij 12 in Koewacht</text:span>.</text:p>
            <text:p text:style-name="common-al">De sloopmelding is op 23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48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Wouterij 12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482</meta:user-defined>
    <meta:user-defined meta:name="OVERHEIDop.GmbID/DC.identifier">gmb-2019-18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E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074.39 360694.41</meta:user-defined>
    <meta:user-defined meta:name="OVERHEIDop.versieInformatie"/>
  </office:meta>
</office:document-meta>
</file>