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bij en rondom Heibloemsedijk 7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wedstrijden Veldrijden op 27 oktober 2019 van 09.00 uur tot 17.00 uur. </text:p>
            <text:p text:style-name="common-al">Het besluit is verzonden op 26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81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1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1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476 409064</meta:user-defined>
    <meta:user-defined meta:name="DC.title">Algemene Plaatselijke Verordening (APV) Evenementenvergunning, bij en rondom Heibloemsedijk 7, 5473 TC Heeswijk-Dinther.</meta:user-defined>
    <meta:user-defined meta:name="OVERHEID.PostcodeHuisnummer/OVERHEIDop.postcodeHuisnummer">5473TC 7</meta:user-defined>
    <meta:user-defined meta:name="OVERHEIDop.straatnaam">Heibloemsedijk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4816</meta:user-defined>
    <meta:user-defined meta:name="OVERHEIDop.GmbID/DC.identifier">gmb-2019-184816</meta:user-defined>
    <meta:user-defined meta:name="OVERHEIDop.versieInformatie"/>
  </office:meta>
</office:document-meta>
</file>