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Functionaris voor de gegevensbescherming gemeente Harlingen</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15 mei 2018</text:p>
            <text:p text:style-name="al">overwegende dat één van de verplichtingen uit de Algemene Verordening Gegevensbescherming is dat overheidsinstanties, waaronder de decentrale overheid, verplicht zijn om een Functionaris voor de gegevensbescherming aan te stellen;</text:p>
            <text:p text:style-name="al">de bepalingen, verplichtingen en bevoegdheden in het reglement zijn gebaseerd op de in de Algemene Verordening Gegevensbescherming gestelde eisen,</text:p>
          </text:section>
        </text:section>
        <text:section text:name="regeling-tekst_id1-3-2-2" text:style-name="regeling-tekst">
          <text:section text:name="artikel_id1-3-2-2-1" text:style-name="artikel">
            <text:p text:style-name="artikel_kop_titel">besluit:</text:p>
            <text:p text:style-name="al">het Reglement Functionaris voor de gegevensbescherming gemeente Harlingen vast te stell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a. AVG: de Algemene Verordening Gegevensbescherming;</text:p>
            <text:p text:style-name="al">b. FG: de Functionaris voor de gegevensbescherming als bedoeld in afdeling 4 van de AVG;</text:p>
            <text:p text:style-name="al">c. AP: de Autoriteit Persoonsgegevens, de toezichthoudende autoriteit in Nederland op het gebied van gegevensbescherming;</text:p>
            <text:p text:style-name="al">d. PIA: Privacy Impact Assessment, zoals bedoeld in art. 35 AVG.</text:p>
          </text:section>
          <text:section text:name="artikel_id1-3-2-2-3" text:style-name="artikel">
            <text:p text:style-name="artikel_kop_titel"><text:span text:style-name="artikel_kop_label">Artikel</text:span> <text:span text:style-name="artikel_kop_nr">2</text:span> Taken</text:p>
            <text:p text:style-name="al">1. Binnen de gemeente Harlingen is een FG aangesteld zoals bedoeld in art. 37, 38 en 39 AVG.</text:p>
            <text:p text:style-name="al">2. De FG heeft in ieder geval de volgende taken:</text:p>
            <text:p text:style-name="al">a. informeren en adviseren over de AVG, andere gegevensbeschermingsbepalingen en het privacy-beleid van de gemeente Harlingen;</text:p>
            <text:p text:style-name="al">b. toezien op de naleving van de AVG, andere gegevensbeschermingsbepalingen en het privacy-beleid van de gemeente Harlingen;</text:p>
            <text:p text:style-name="al">c. toezien op de uitvoering van PIA’s conform art. 35 AVG en hierover bindend advies uitbrengen;</text:p>
            <text:p text:style-name="al">d. optreden als contactpersoon voor de AP, en samenwerken met de AP.</text:p>
          </text:section>
          <text:section text:name="artikel_id1-3-2-2-4" text:style-name="artikel">
            <text:p text:style-name="artikel_kop_titel"><text:span text:style-name="artikel_kop_label">Artikel</text:span> <text:span text:style-name="artikel_kop_nr">3</text:span> Toegang verlenen</text:p>
            <text:p text:style-name="al">1. De FG is bevoegd, met medeneming van de benodigde apparatuur, elke plaats in de gebouwen op de terreinen die bij de gemeente in gebruik zijn en waar persoonsgegevens worden verwerkt te betreden.</text:p>
            <text:p text:style-name="al">2. Hij is bevoegd zich te laten vergezellen door personen die daartoe door hem zijn aangewezen.</text:p>
          </text:section>
          <text:section text:name="artikel_id1-3-2-2-5" text:style-name="artikel">
            <text:p text:style-name="artikel_kop_titel"><text:span text:style-name="artikel_kop_label">Artikel</text:span> <text:span text:style-name="artikel_kop_nr">4</text:span> Vorderen inlichtingen</text:p>
            <text:p text:style-name="al">De FG is bevoegd inlichtingen te vorderen van eenieder die onder gezag van het college van burgemeester en wethouders of de burgemeester werkzaam is of anderszins persoonsgegevens verwerkt.</text:p>
          </text:section>
          <text:section text:name="artikel_id1-3-2-2-6" text:style-name="artikel">
            <text:p text:style-name="artikel_kop_titel"><text:span text:style-name="artikel_kop_label">Artikel</text:span> <text:span text:style-name="artikel_kop_nr">5</text:span> Bevoegdheid tot inzage</text:p>
            <text:p text:style-name="al">1. De FG is bevoegd inzage te vorderen van zakelijke gegevens en bescheiden waarin persoonsgegevens zijn verwerkt.</text:p>
            <text:p text:style-name="al">2. Hij is bevoegd van de gegevens en bescheiden kopieën te maken.</text:p>
            <text:p text:style-name="al">3. Indien het maken van kopieën niet ter plekke kan gebeuren, is hij bevoegd de gegevens en bescheiden voor maximaal één dag mee te nemen.</text:p>
          </text:section>
          <text:section text:name="artikel_id1-3-2-2-7" text:style-name="artikel">
            <text:p text:style-name="artikel_kop_titel"><text:span text:style-name="artikel_kop_label">Artikel</text:span> <text:span text:style-name="artikel_kop_nr">6</text:span> Weigering</text:p>
            <text:p text:style-name="al">1. Indien de medewerking voor het verstrekken van inlichtingen als bedoeld in artikel 5 en het verzoek tot inzage als bedoeld in artikel 6 wordt geweigerd, kan het college van burgemeester en wethouders, op een met redenen omkleed verzoek van de FG, toestemming verlenen zelfstandig de nodige inlichtingen te verzamelen dan wel de persoonsgegevens in te zien.</text:p>
            <text:p text:style-name="al">2. Het college van burgemeester en wethouders wordt zo spoedig mogelijk in kennis gesteld van de uitkomsten van dit onderzoek, waarbij ook de gemeentesecretaris/ algemeen directeur wordt ingelicht.</text:p>
          </text:section>
          <text:section text:name="artikel_id1-3-2-2-8" text:style-name="artikel">
            <text:p text:style-name="artikel_kop_titel"><text:span text:style-name="artikel_kop_label">Artikel</text:span> <text:span text:style-name="artikel_kop_nr">7</text:span> Vernietiging gegevens</text:p>
            <text:p text:style-name="al">De FG is bevoegd opdracht te geven tot vernietiging van persoonsgegevens waarvan de bewaartermijn is overschreden.</text:p>
          </text:section>
          <text:section text:name="artikel_id1-3-2-2-9" text:style-name="artikel">
            <text:p text:style-name="artikel_kop_titel"><text:span text:style-name="artikel_kop_label">Artikel</text:span> <text:span text:style-name="artikel_kop_nr">8</text:span> Medewerking</text:p>
            <text:p text:style-name="al">1. Een ieder, die werkzaam is onder het gezag van het college van burgemeester en wethouders of op een andere wijze werkzaam is ten dienste van de gemeente Harlingen, is verplicht aan de FG medewerking te verlenen, die deze redelijkerwijs kan vorderen bij de uitoefening van zijn bevoegdheden.</text:p>
            <text:p text:style-name="al">2. Zij die uit hoofde van ambt, beroep of wettelijk voorschrift verplicht zijn tot geheimhouding, kunnen het verlenen van medewerking weigeren, voor zover dit uit hun geheimhoudingsplicht voortvloeit.</text:p>
          </text:section>
          <text:section text:name="artikel_id1-3-2-2-10" text:style-name="artikel">
            <text:p text:style-name="artikel_kop_titel"><text:span text:style-name="artikel_kop_label">Artikel</text:span> <text:span text:style-name="artikel_kop_nr">9</text:span> Rapportage</text:p>
            <text:p text:style-name="al">De FG rapporteert over zijn bevindingen aan het college van burgemeester en wethouders. Hij geeft aanbevelingen over te nemen maatregelen, die een goede werking van de verwerking van persoonsgegevens moeten helpen waarborgen.</text:p>
          </text:section>
          <text:section text:name="artikel_id1-3-2-2-11" text:style-name="artikel">
            <text:p text:style-name="artikel_kop_titel"><text:span text:style-name="artikel_kop_label">Artikel</text:span> <text:span text:style-name="artikel_kop_nr">10</text:span> Geheimhouding</text:p>
            <text:p text:style-name="al">De FG is verplicht tot geheimhouding van hetgeen hem op grond van een klacht of een verzoek van een betrokkene bekend is geworden, tenzij betrokkene in bekendmaking toestemt.</text:p>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met ingang van de dag na die van de openbare bekendmaking.</text:p>
          </text:section>
          <text:section text:name="artikel_id1-3-2-2-13" text:style-name="artikel">
            <text:p text:style-name="artikel_kop_titel"><text:span text:style-name="artikel_kop_label">Artikel</text:span> <text:span text:style-name="artikel_kop_nr">12</text:span> Citeertitel</text:p>
            <text:p text:style-name="al">Dit besluit wordt aangehaald als “Reglement Functionaris voor de gegevensbescherming gemeente Harl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481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1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1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arl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TaxonomieBeleidsagenda/OVERHEID.category">Bestuur | Organisatie en beleid</meta:user-defined>
    <meta:user-defined meta:name="DC.source">artikel 37 van de Uitvoeringswet Algemene verordening gegevensbescherming]|[1.0:c:BWBR0040940&amp;artikel=37&amp;g=2019-02-19</meta:user-defined>
    <meta:user-defined meta:name="DCTERMS.alternative">“Reglement Functionaris voor de gegevensbescherming gemeente Harlingen</meta:user-defined>
    <dc:language>nl</dc:language>
    <meta:user-defined meta:name="OVERHEID.Gemeente/DC.spatial">Harlingen</meta:user-defined>
    <meta:user-defined meta:name="DC.title">Reglement Functionaris voor de gegevensbescherming gemeente Harlingen</meta:user-defined>
    <meta:user-defined meta:name="DCTERMS.W3CDTF/DCTERMS.available">2019-07-24</meta:user-defined>
    <meta:user-defined meta:name="DCTERMS.W3CDTF/OVERHEIDop.jaargang">2019</meta:user-defined>
    <meta:user-defined meta:name="OVERHEIDop.publicationIssue">184811</meta:user-defined>
    <meta:user-defined meta:name="OVERHEIDop.GmbID/DC.identifier">gmb-2019-184811</meta:user-defined>
    <meta:user-defined meta:name="OVERHEIDop.versieInformatie"/>
  </office:meta>
</office:document-meta>
</file>