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Veldleeuweriklande 5 Pijnacker , bouwen woning , OLO-nummer                   4404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404283</text:p>
            <text:p text:style-name="common-al">Dossiernummer               O19-0330 </text:p>
            <text:p text:style-name="common-al">Locatie                                 Veldleeuweriklande 5 Pijnacker                </text:p>
            <text:p text:style-name="common-al">Datum besluit                   19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80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ende omgevingsvergunningen (Wabo)    , Veldleeuweriklande 5 Pijnacker , bouwen woning , OLO-nummer                   4404283</meta:user-defined>
    <meta:user-defined meta:name="OVERHEID.PostcodeHuisnummer/OVERHEIDop.postcodeHuisnummer">2642AL</meta:user-defined>
    <meta:user-defined meta:name="OVERHEIDop.straatnaam">Veldleeuweriklande</meta:user-defined>
    <meta:user-defined meta:name="OVERHEIDop.woonplaats">Pijnack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09</meta:user-defined>
    <meta:user-defined meta:name="OVERHEIDop.GmbID/DC.identifier">gmb-2019-184809</meta:user-defined>
    <meta:user-defined meta:name="OVERHEIDop.versieInformatie"/>
  </office:meta>
</office:document-meta>
</file>