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Velduillande 1 t/m 28 doorl. (Ackerswoude Landrijk 12) Pijnacker, bouwen 28 woningen en maken uitwegen,OLO-nummer                   4392113    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28 woningen en maken uitwegen </text:p>
            <text:p text:style-name="common-al">OLO-nummer                   4392113</text:p>
            <text:p text:style-name="common-al">Dossiernummer               O19-0319 </text:p>
            <text:p text:style-name="common-al">Locatie                                 Velduillande 1 t/m 28 doorl. (Ackerswoude Landrijk 12) Pijnacker            </text:p>
            <text:p text:style-name="common-al">Datum besluit                   19 jul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480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0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0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137 448814</meta:user-defined>
    <meta:user-defined meta:name="DC.title">Verleende omgevingsvergunningen (Wabo), Velduillande 1 t/m 28 doorl. (Ackerswoude Landrijk 12) Pijnacker, bouwen 28 woningen en maken uitwegen,OLO-nummer                   4392113     ,</meta:user-defined>
    <meta:user-defined meta:name="OVERHEID.PostcodeHuisnummer/OVERHEIDop.postcodeHuisnummer">2641</meta:user-defined>
    <meta:user-defined meta:name="OVERHEIDop.straatnaam">Velduillande</meta:user-defined>
    <meta:user-defined meta:name="OVERHEIDop.woonplaats">Pijnack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03</meta:user-defined>
    <meta:user-defined meta:name="OVERHEIDop.GmbID/DC.identifier">gmb-2019-184803</meta:user-defined>
    <meta:user-defined meta:name="OVERHEIDop.versieInformatie"/>
  </office:meta>
</office:document-meta>
</file>