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jksweg Oost/Vredelaan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jksweg Oost/Vredelaan, 1251 EW,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48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Oost/Vredelaan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80</meta:user-defined>
    <meta:user-defined meta:name="OVERHEIDop.GmbID/DC.identifier">gmb-2019-184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Rijks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92 472119</meta:user-defined>
    <meta:user-defined meta:name="OVERHEIDop.versieInformatie"/>
  </office:meta>
</office:document-meta>
</file>