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2162 voor een omgevingsvergunning : het bouwen van een vrijstaand woonhuis, op locatie Boddenkampstraat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79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72.24 471929.56</meta:user-defined>
    <meta:user-defined meta:name="DC.title">Kennisgeving besluit op aanvraag omgevingsvergunning  Boddenkampstraat 34</meta:user-defined>
    <meta:user-defined meta:name="OVERHEID.PostcodeHuisnummer/OVERHEIDop.postcodeHuisnummer">7514AZ 30</meta:user-defined>
    <meta:user-defined meta:name="OVERHEIDop.straatnaam">Boddenkamp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798</meta:user-defined>
    <meta:user-defined meta:name="OVERHEIDop.GmbID/DC.identifier">gmb-2019-184798</meta:user-defined>
    <meta:user-defined meta:name="OVERHEIDop.versieInformatie"/>
  </office:meta>
</office:document-meta>
</file>