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Well, Molenachterdijk naast numm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Molenachterdijk naast nummer 6</text:p>
            <text:p text:style-name="common-al">De melding is ontvangen op 16 juli 2019 en heeft betrekking op het starten van een snijbloemenkwekerij. 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79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9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9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1798 419031</meta:user-defined>
    <meta:user-defined meta:name="DC.title">Melding Activiteitenbesluit: Well, Molenachterdijk naast nummer 6</meta:user-defined>
    <meta:user-defined meta:name="OVERHEID.PostcodeHuisnummer/OVERHEIDop.postcodeHuisnummer">5325KL 6</meta:user-defined>
    <meta:user-defined meta:name="OVERHEIDop.straatnaam">Molen Achterdijk</meta:user-defined>
    <meta:user-defined meta:name="OVERHEIDop.woonplaats">Wel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793</meta:user-defined>
    <meta:user-defined meta:name="OVERHEIDop.GmbID/DC.identifier">gmb-2019-184793</meta:user-defined>
    <meta:user-defined meta:name="OVERHEIDop.versieInformatie"/>
  </office:meta>
</office:document-meta>
</file>