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Tupolevlaan 103, 1119 PA  Schiphol-Rijk, Workrate Holding B.V., het realiseren van een interne verbouwing, datum besluit: 19-07-2019 (datum besluit is datum bekendmaking), zaak 8984553, OLO-nummer: 44282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478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8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8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773 477118</meta:user-defined>
    <meta:user-defined meta:name="DC.title">Verleende omgevingsvergunning, Tupolevlaan 103, 1119 PA  Schiphol-Rijk, Workrate Holding B.V., het realiseren van een interne verbouwing, datum besluit: 19-07-2019 (datum besluit is datum bekendmaking), zaak 8984553, OLO-nummer: 4428225.</meta:user-defined>
    <meta:user-defined meta:name="OVERHEID.PostcodeHuisnummer/OVERHEIDop.postcodeHuisnummer">1119PA 103</meta:user-defined>
    <meta:user-defined meta:name="OVERHEIDop.straatnaam">Tupolevlaan</meta:user-defined>
    <meta:user-defined meta:name="OVERHEIDop.woonplaats">Schiphol-Rijk</meta:user-defined>
    <meta:user-defined meta:name="DCTERMS.W3CDTF/DCTERMS.available">2019-07-24</meta:user-defined>
    <meta:user-defined meta:name="DCTERMS.W3CDTF/OVERHEIDop.jaargang">2019</meta:user-defined>
    <meta:user-defined meta:name="OVERHEIDop.publicationIssue">184786</meta:user-defined>
    <meta:user-defined meta:name="OVERHEIDop.GmbID/DC.identifier">gmb-2019-184786</meta:user-defined>
    <meta:user-defined meta:name="OVERHEIDop.versieInformatie"/>
  </office:meta>
</office:document-meta>
</file>