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eghwaterstraat 2</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melding ontvangen voor activiteiten waarvoor geen vergunningplicht geldt op locatie Leeghwaterstraat 2. Het betreft het verwijderen van asbesthoudende kit en panelen. De melding is geregistreerd onder zaaknummer V-2019-42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7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91 471469</meta:user-defined>
    <meta:user-defined meta:name="DC.title">Kennisgeving ontvangst sloopmelding (Bouwbesluit 2012)  Leeghwaterstraat 2</meta:user-defined>
    <meta:user-defined meta:name="OVERHEID.PostcodeHuisnummer/OVERHEIDop.postcodeHuisnummer">7533WR 2</meta:user-defined>
    <meta:user-defined meta:name="OVERHEIDop.straatnaam">Leeghwate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4781</meta:user-defined>
    <meta:user-defined meta:name="OVERHEIDop.GmbID/DC.identifier">gmb-2019-184781</meta:user-defined>
    <meta:user-defined meta:name="OVERHEIDop.versieInformatie"/>
  </office:meta>
</office:document-meta>
</file>