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8 juli 2019, <text:span text:style-name="nadrukvet">Buidelmees 14,</text:span> het starten van een kapsalon aan huis (180800-2019)</text:p>
            <text:p text:style-name="common-al">11 juli 2019, <text:span text:style-name="nadrukvet">Kapitein Nemostraat 5,</text:span> het bouwen van een bedrijfspand (186679-2019)</text:p>
            <text:p text:style-name="common-al">9 juli 2019, <text:span text:style-name="nadrukvet">Laan van het Kinholt 13,</text:span> het uitbreiden van een woning (185702-2019)</text:p>
            <text:p text:style-name="common-al">8 juli 2019, <text:span text:style-name="nadrukvet">Mantingerbrink 95,</text:span> het plaatsen van een dakkapel (180770-2019)</text:p>
            <text:p text:style-name="common-al">13 juli 2019, <text:span text:style-name="nadrukvet">Sandurdreef 5-129,</text:span> het uitbreiden van een recreatiewoning (187949-2019)</text:p>
            <text:p text:style-name="common-al">
            <text:span text:style-name="nadrukvet">NIEUW-AMSTERDAM</text:span>
          </text:p>
            <text:p text:style-name="common-al">12 juli 2019, <text:span text:style-name="nadrukvet">Vaart NZ 83,</text:span> het vestigen en uitbreiden van een praktijk (187888-2019)</text:p>
            <text:p text:style-name="common-al">11 juli 2019, <text:span text:style-name="nadrukvet">Zilverzand 54,</text:span> het uitbreiden van een woning (186731-2019)</text:p>
            <text:p text:style-name="common-al">
            <text:span text:style-name="nadrukvet">ROSWINKEL</text:span>
          </text:p>
            <text:p text:style-name="common-al">12 juli 2019, <text:span text:style-name="nadrukvet">Roswinkelerkanaal NZ 12A,</text:span> het bouwen van een woning (187879-2019) 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478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8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8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232 529815</meta:user-defined>
    <meta:user-defined meta:name="OVERHEID.EPSG28992/DC.spatial">258394 532825</meta:user-defined>
    <meta:user-defined meta:name="OVERHEID.EPSG28992/DC.spatial">259921 534912</meta:user-defined>
    <meta:user-defined meta:name="OVERHEID.EPSG28992/DC.spatial">256349 532272</meta:user-defined>
    <meta:user-defined meta:name="OVERHEID.EPSG28992/DC.spatial">257552 528018</meta:user-defined>
    <meta:user-defined meta:name="OVERHEID.EPSG28992/DC.spatial">254702 526351</meta:user-defined>
    <meta:user-defined meta:name="OVERHEID.EPSG28992/DC.spatial">254337 525391</meta:user-defined>
    <meta:user-defined meta:name="OVERHEID.EPSG28992/DC.spatial">265785 539890</meta:user-defined>
    <meta:user-defined meta:name="DC.title">Aanvragen omgevingsvergunning week 30</meta:user-defined>
    <meta:user-defined meta:name="OVERHEID.PostcodeHuisnummer/OVERHEIDop.postcodeHuisnummer">7827BJ 14</meta:user-defined>
    <meta:user-defined meta:name="OVERHEID.PostcodeHuisnummer/OVERHEIDop.postcodeHuisnummer">7821AB 5a</meta:user-defined>
    <meta:user-defined meta:name="OVERHEID.PostcodeHuisnummer/OVERHEIDop.postcodeHuisnummer">7823GA 13</meta:user-defined>
    <meta:user-defined meta:name="OVERHEID.PostcodeHuisnummer/OVERHEIDop.postcodeHuisnummer">7812MB 95</meta:user-defined>
    <meta:user-defined meta:name="OVERHEID.PostcodeHuisnummer/OVERHEIDop.postcodeHuisnummer">7828AA 5 250</meta:user-defined>
    <meta:user-defined meta:name="OVERHEID.PostcodeHuisnummer/OVERHEIDop.postcodeHuisnummer">7833HD 83</meta:user-defined>
    <meta:user-defined meta:name="OVERHEID.PostcodeHuisnummer/OVERHEIDop.postcodeHuisnummer">7833LE 54</meta:user-defined>
    <meta:user-defined meta:name="OVERHEID.PostcodeHuisnummer/OVERHEIDop.postcodeHuisnummer">7895TV 30</meta:user-defined>
    <meta:user-defined meta:name="OVERHEIDop.straatnaam">Buidelmees</meta:user-defined>
    <meta:user-defined meta:name="OVERHEIDop.straatnaam">Kapitein Nemostraat</meta:user-defined>
    <meta:user-defined meta:name="OVERHEIDop.straatnaam">Laan van het Kinholt</meta:user-defined>
    <meta:user-defined meta:name="OVERHEIDop.straatnaam">Mantingerbrink</meta:user-defined>
    <meta:user-defined meta:name="OVERHEIDop.straatnaam">Sandurdreef</meta:user-defined>
    <meta:user-defined meta:name="OVERHEIDop.straatnaam">Vaart N.Z.</meta:user-defined>
    <meta:user-defined meta:name="OVERHEIDop.straatnaam">Zilverzand</meta:user-defined>
    <meta:user-defined meta:name="OVERHEIDop.straatnaam">Roswinkelerkanaal N.Z.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Nieuw-Amsterdam</meta:user-defined>
    <meta:user-defined meta:name="OVERHEIDop.woonplaats">Nieuw-Amsterdam</meta:user-defined>
    <meta:user-defined meta:name="OVERHEIDop.woonplaats">Roswinkel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780</meta:user-defined>
    <meta:user-defined meta:name="OVERHEIDop.GmbID/DC.identifier">gmb-2019-184780</meta:user-defined>
    <meta:user-defined meta:name="OVERHEIDop.versieInformatie"/>
  </office:meta>
</office:document-meta>
</file>