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en (Wabo)    , Stoomweg 17 en 19 Nootdorp, bouwen erfafscheiding , OLO-nummer                   449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erfafscheiding </text:p>
            <text:p text:style-name="common-al">OLO-nummer                   4497291</text:p>
            <text:p text:style-name="common-al">Dossiernummer               O19-0408 </text:p>
            <text:p text:style-name="common-al">Locatie                                 Stoomweg 17 en 19 Nootdorp                  </text:p>
            <text:p text:style-name="common-al">Datum besluit                   17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7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596 451698</meta:user-defined>
    <meta:user-defined meta:name="DC.title">[Verleende omgevingsvergunningen (Wabo)    , Stoomweg 17 en 19 Nootdorp, bouwen erfafscheiding , OLO-nummer                   4497291</meta:user-defined>
    <meta:user-defined meta:name="OVERHEID.PostcodeHuisnummer/OVERHEIDop.postcodeHuisnummer">2631</meta:user-defined>
    <meta:user-defined meta:name="OVERHEIDop.straatnaam">Stoomweg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78</meta:user-defined>
    <meta:user-defined meta:name="OVERHEIDop.GmbID/DC.identifier">gmb-2019-184778</meta:user-defined>
    <meta:user-defined meta:name="OVERHEIDop.versieInformatie"/>
  </office:meta>
</office:document-meta>
</file>