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: Kerkdriel, Industri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oten tot het opleggen van maatwerkvoorschriften:</text:p>
            <text:p text:style-name="common-al">Industriestraat 12, 5331HW Kerkdriel</text:p>
            <text:p text:style-name="common-al">Het besluit is verzonden op 16 juli 2019 en heeft betrekking op de maatwerkvoorschriften voor gelui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77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27 420317</meta:user-defined>
    <meta:user-defined meta:name="DC.title">Besluit opleggen maatwerkvoorschriften: Kerkdriel, Industriestraat 12</meta:user-defined>
    <meta:user-defined meta:name="OVERHEID.PostcodeHuisnummer/OVERHEIDop.postcodeHuisnummer">5331HW 12</meta:user-defined>
    <meta:user-defined meta:name="OVERHEIDop.straatnaam">Industriestraat</meta:user-defined>
    <meta:user-defined meta:name="OVERHEIDop.woonplaats">Kerkdri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77</meta:user-defined>
    <meta:user-defined meta:name="OVERHEIDop.GmbID/DC.identifier">gmb-2019-184777</meta:user-defined>
    <meta:user-defined meta:name="OVERHEIDop.versieInformatie"/>
  </office:meta>
</office:document-meta>
</file>