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nkenburg 14, 2135 BM, uitbreiden van de woning op de 2e verdieping, Hoofddorp, Vinkenburg 14, 2135 BM, zaaknummer 3164780, olonummer 4557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7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09 479560</meta:user-defined>
    <meta:user-defined meta:name="DC.title">Aangevraagde omgevingsvergunning, Hoofddorp, Vinkenburg 14, 2135 BM, uitbreiden van de woning op de 2e verdieping, Hoofddorp, Vinkenburg 14, 2135 BM, zaaknummer 3164780, olonummer 4557427.</meta:user-defined>
    <meta:user-defined meta:name="OVERHEID.PostcodeHuisnummer/OVERHEIDop.postcodeHuisnummer">2135BM 14</meta:user-defined>
    <meta:user-defined meta:name="OVERHEIDop.straatnaam">Vinkenburg</meta:user-defined>
    <meta:user-defined meta:name="OVERHEIDop.woonplaats">Hoofd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76</meta:user-defined>
    <meta:user-defined meta:name="OVERHEIDop.GmbID/DC.identifier">gmb-2019-184776</meta:user-defined>
    <meta:user-defined meta:name="OVERHEIDop.versieInformatie"/>
  </office:meta>
</office:document-meta>
</file>