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 Bonstraat 9, 1693 BT, Wervershoof 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chutting en schuurtje</text:p>
            <text:p text:style-name="common-al"/>
            <text:p text:style-name="common-al">met ontvangstdatum 18-07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477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7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7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754 526823</meta:user-defined>
    <meta:user-defined meta:name="DC.title">Gemeente Medemblik, Aanvraag omgevingsvergunning, Bonstraat 9, 1693 BT, Wervershoof week 30</meta:user-defined>
    <meta:user-defined meta:name="OVERHEID.PostcodeHuisnummer/OVERHEIDop.postcodeHuisnummer">1693BT 9</meta:user-defined>
    <meta:user-defined meta:name="OVERHEIDop.straatnaam">Bonstraat</meta:user-defined>
    <meta:user-defined meta:name="OVERHEIDop.woonplaats">Wervershoof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772</meta:user-defined>
    <meta:user-defined meta:name="OVERHEIDop.GmbID/DC.identifier">gmb-2019-184772</meta:user-defined>
    <meta:user-defined meta:name="OVERHEIDop.versieInformatie"/>
  </office:meta>
</office:document-meta>
</file>