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vel 15, Bosserhofsveld, 6051 – te Maasbracht / Maasgouw / ingekomen 18 juli 2019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476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6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6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280 355617</meta:user-defined>
    <meta:user-defined meta:name="DC.title">Aanvraag omgevingsvergunning / kavel 15, Bosserhofsveld, 6051 – te Maasbracht / Maasgouw / ingekomen 18 juli 2019 / het bouwen van een woning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766</meta:user-defined>
    <meta:user-defined meta:name="OVERHEIDop.GmbID/DC.identifier">gmb-2019-184766</meta:user-defined>
    <meta:user-defined meta:name="OVERHEIDop.versieInformatie"/>
  </office:meta>
</office:document-meta>
</file>