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vel A 19, De Tes, 6097 – te Beegden / Maasgouw / ingekomen 17 juli 2019 /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4765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765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kavel A 19, De Tes, 6097 – te Beegden / Maasgouw / ingekomen 17 juli 2019 / het bouwen van een woning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4765</meta:user-defined>
    <meta:user-defined meta:name="OVERHEIDop.GmbID/DC.identifier">gmb-2019-184765</meta:user-defined>
    <meta:user-defined meta:name="OVERHEIDop.versieInformatie"/>
  </office:meta>
</office:document-meta>
</file>