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informatie- en archiefbeheer Dantumadiel 2019</text:p>
      <text:section text:name="regeling_id1-3-2" text:style-name="regeling">
        <text:section text:name="aanhef_id1-3-2-1" text:style-name="aanhef">
          <text:section text:name="preambule_id1-3-2-1-1" text:style-name="preambule">
            <text:p text:style-name="al"/>
            <text:p text:style-name="al"/>
            <text:p text:style-name="al">De raad van de gemeente Dantumadiel;</text:p>
            <text:p text:style-name="al"/>
            <text:p text:style-name="al">gelezen het voorstel van het college van burgemeester en wethouders van 5 maart 2019</text:p>
            <text:p text:style-name="al">Overwegende dat:</text:p>
            <text:p text:style-name="al"> in het kader van de uitvoering van gemeentelijke taken informatie wordt verwerkt;</text:p>
            <text:p text:style-name="al"> deze informatie valt binnen het domein van de Archiefwet 1995;</text:p>
            <text:p text:style-name="al"> deze informatie maatschappelijke, bestuurlijke, juridische, economische, administratieve, privacy en historische belangen betreft;</text:p>
            <text:p text:style-name="al"> deze informatie op toetsbare wijze aan wettelijke kwaliteiten moet voldoen;</text:p>
            <text:p text:style-name="al"> de betrouwbaarheid, bruikbaarheid, vindbaarheid en het voortbestaan van de informatie zolang zij bestaat op aantoonbare wijze te garanderen is;</text:p>
            <text:p text:style-name="al">gelet op de artikelen 30, eerste lid en 32, tweede lid, van de Archiefwet 1995, de Archiefregeling en artikel 149 van de Gemeentewet </text:p>
            <text:p text:style-name="al">besluit vast te stellen de Verordening informatie- en archiefbeheer Dantumadiel 2019</text:p>
          </text:section>
        </text:section>
        <text:section text:name="regeling-tekst_id1-3-2-2" text:style-name="regeling-tekst">
          <text:section text:name="hoofdstuk_id1-3-2-2-1" text:style-name="hoofdstuk">
            <text:p text:style-name="hoofdstuk_kop"><text:span text:style-name="label"/> <text:span text:style-name="nr"/> Definities</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a.</text:number>
                  <text:p text:style-name="al">Archiefbescheiden: alle informatie die valt binnen de termen van de Archiefwet;</text:p>
                  <text:p text:style-name="al"/>
                </text:list-item>
                <text:list-item text:style-override="id1-3-2-2-1-2-2-2">
                  <text:number>b.</text:number>
                  <text:p text:style-name="al">Digitale bewaarplaats: geheel van apparatuur en programmatuur op aantoonbare wijze bedoeld voor het voortbestaan, gebruik en hergebruik van voor bepaalde of onbepaalde tijd te bewaren digitale archiefbescheiden overeenkomstig de van toepassing zijnde wettelijke regelingen;</text:p>
                  <text:p text:style-name="al"/>
                </text:list-item>
                <text:list-item text:style-override="id1-3-2-2-1-2-2-3">
                  <text:number>c.</text:number>
                  <text:p text:style-name="al">Selectielijst: een op grond van artikel 5 van de Archiefwet in de Staatscourant gepubliceerde lijst van categorieën te vernietigen of permanent te bewaren archiefbescheiden;</text:p>
                  <text:p text:style-name="al"/>
                </text:list-item>
                <text:list-item text:style-override="id1-3-2-2-1-2-2-4">
                  <text:number>d.</text:number>
                  <text:p text:style-name="al">Informatiebeheer (beheer van de informatie): het geheel van maatregelen om de informatie in goede, geordende en toegankelijke staat te brengen en te bewaren gedurende de wettelijk bepaalde termijn zodanig dat authenticiteit ervan kan worden aangetoond en de informatie volledig, actueel en betrouwbaar, in leesbare en  interpreteerbare vorm, beschikbaar kan worden gesteld; </text:p>
                  <text:p text:style-name="al"/>
                </text:list-item>
                <text:list-item text:style-override="id1-3-2-2-1-2-2-5">
                  <text:number>e.</text:number>
                  <text:p text:style-name="al">Verantwoordelijke: het hoofd van het organisatieonderdeel;</text:p>
                  <text:p text:style-name="al"/>
                </text:list-item>
                <text:list-item text:style-override="id1-3-2-2-1-2-2-6">
                  <text:number>f.</text:number>
                  <text:p text:style-name="al">Verwerken van informatie: elke handeling of elk geheel van handelingen met betrekking tot informatie,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informatie.</text:p>
                </text:list-item>
              </text:list>
            </text:section>
            <text:p text:style-name="hoofdstuk_bottom"/>
          </text:section>
          <text:section text:name="hoofdstuk_id1-3-2-2-2" text:style-name="hoofdstuk">
            <text:p text:style-name="hoofdstuk_kop"><text:span text:style-name="label"/> <text:span text:style-name="nr"/> Zorg voor het beheer van de informatie</text:p>
            <text:section text:name="artikel_id1-3-2-2-2-2" text:style-name="artikel">
              <text:p text:style-name="artikel_kop_titel"><text:span text:style-name="artikel_kop_label">Artikel</text:span> <text:span text:style-name="artikel_kop_nr">2</text:span> </text:p>
              <text:p text:style-name="al"/>
              <text:p text:style-name="al">Burgemeester en wethouders dragen zorg voor het ontwikkelen en uitvoeren van het beleid ter zake van de wettelijke taken en verantwoordelijkheden op grond van de Archiefwet 1995 en de interne regels ten behoeve van het beheer van de informatie van de gemeentelijke organen.</text:p>
              <text:p text:style-name="al">Burgemeester en wethouders dragen hierbij zorg voor de onderlinge samenhang met andere onderdelen van het gemeentelijk informatiebeleid en treffen daarvoor de nodige maatregelen.</text:p>
              <text:p text:style-name="al"/>
            </text:section>
            <text:section text:name="artikel_id1-3-2-2-2-3" text:style-name="artikel">
              <text:p text:style-name="artikel_kop_titel"><text:span text:style-name="artikel_kop_label">Artikel</text:span> <text:span text:style-name="artikel_kop_nr">3</text:span> </text:p>
              <text:p text:style-name="al">Burgemeester en wethouders dragen zorg voor het verwerken van informatie zodanig dat het voortbestaan van de informatie met behoud van ordening en toegankelijkheid gedurende de wettelijk voorgeschreven bewaartermijn is gewaarborgd en de authenticiteit van de informatie kan worden aangetoond.</text:p>
            </text:section>
            <text:section text:name="artikel_id1-3-2-2-2-4" text:style-name="artikel">
              <text:p text:style-name="artikel_kop_titel"><text:span text:style-name="artikel_kop_label">Artikel</text:span> <text:span text:style-name="artikel_kop_nr">4</text:span> </text:p>
              <text:p text:style-name="al">De artikelen 14-26b van de Archiefregeling zijn overeenkomstig van toepassing op grond van de geldende selectielijst te vernietigen archiefbescheiden.</text:p>
            </text:section>
            <text:section text:name="artikel_id1-3-2-2-2-5" text:style-name="artikel">
              <text:p text:style-name="artikel_kop_titel"><text:span text:style-name="artikel_kop_label">Artikel</text:span> <text:span text:style-name="artikel_kop_nr">5</text:span> </text:p>
              <text:p text:style-name="al">Burgemeester en wethouders stellen, gehoord de gemeentearchivaris, een kwaliteitssysteem vast overeenkomstig artikel 16 van de Archiefregeling.</text:p>
            </text:section>
            <text:section text:name="artikel_id1-3-2-2-2-6" text:style-name="artikel">
              <text:p text:style-name="artikel_kop_titel"><text:span text:style-name="artikel_kop_label">Artikel</text:span> <text:span text:style-name="artikel_kop_nr">6</text:span> </text:p>
              <text:p text:style-name="al">Burgemeester en wethouders dragen er zorg voor dat jaarlijks op de gemeentebegroting voldoende middelen worden opgevoerd om de kosten te dekken die zijn verbonden aan het beheer van de informatie.</text:p>
            </text:section>
            <text:section text:name="artikel_id1-3-2-2-2-7" text:style-name="artikel">
              <text:p text:style-name="artikel_kop_titel"><text:span text:style-name="artikel_kop_label">Artikel</text:span> <text:span text:style-name="artikel_kop_nr">7</text:span> </text:p>
              <text:p text:style-name="al">Burgemeester en wethouders dragen zorg voor de aanstelling van voldoende, deskundig personeel ter uitvoering van de werkzaamheden verbonden aan het informatiebeheer.</text:p>
            </text:section>
            <text:section text:name="artikel_id1-3-2-2-2-8" text:style-name="artikel">
              <text:p text:style-name="artikel_kop_titel"><text:span text:style-name="artikel_kop_label">Artikel</text:span> <text:span text:style-name="artikel_kop_nr">8</text:span> </text:p>
              <text:p text:style-name="al">Burgemeester en wethouders dragen zorg voor het vaststellen van voorschriften voor het beheer van de informatie.</text:p>
            </text:section>
            <text:section text:name="artikel_id1-3-2-2-2-9" text:style-name="artikel">
              <text:p text:style-name="artikel_kop_titel"><text:span text:style-name="artikel_kop_label">Artikel</text:span> <text:span text:style-name="artikel_kop_nr">9</text:span> </text:p>
              <text:p text:style-name="al">Burgemeester en wethouders bevorderen, dat bij deelname door de gemeente in andere rechtspersonen dan regelingen op grond van de Wet gemeenschappelijke regelingen, die taken namens het college uitvoeren, het beheer van de informatie bij deze rechtspersonen geschiedt overeenkomstig de bepalingen van de Archiefwet.</text:p>
            </text:section>
            <text:section text:name="artikel_id1-3-2-2-2-10" text:style-name="artikel">
              <text:p text:style-name="artikel_kop_titel"><text:span text:style-name="artikel_kop_label">Artikel</text:span> <text:span text:style-name="artikel_kop_nr">10</text:span> </text:p>
              <text:p text:style-name="al">Burgemeester en wethouders wijzen, gehoord de gemeentearchivaris, archiefbewaarplaatsen aan.</text:p>
            </text:section>
            <text:section text:name="artikel_id1-3-2-2-2-11" text:style-name="artikel">
              <text:p text:style-name="artikel_kop_titel"><text:span text:style-name="artikel_kop_label">Artikel</text:span> <text:span text:style-name="artikel_kop_nr">11</text:span> </text:p>
              <text:p text:style-name="al">Burgemeester en wethouders wijzen, gehoord de gemeentearchivaris, een digitale bewaarplaats aan.</text:p>
            </text:section>
            <text:section text:name="artikel_id1-3-2-2-2-12" text:style-name="artikel">
              <text:p text:style-name="artikel_kop_titel"><text:span text:style-name="artikel_kop_label">Artikel</text:span> <text:span text:style-name="artikel_kop_nr">12</text:span> </text:p>
              <text:p text:style-name="al">Burgemeester en wethouders wijzen taken en verantwoordelijkheden ten aanzien van de informatie die niet is overgebracht, toe aan de verantwoordelijke.</text:p>
            </text:section>
            <text:p text:style-name="hoofdstuk_bottom"/>
          </text:section>
          <text:section text:name="hoofdstuk_id1-3-2-2-3" text:style-name="hoofdstuk">
            <text:p text:style-name="hoofdstuk_kop"><text:span text:style-name="label"/> <text:span text:style-name="nr"/> Toezicht en 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text:p>
              <text:p text:style-name="al">De gemeentearchivaris is belast met het toezicht op het bij of krachtens de Archiefwet bepaalde ten aanzien van het beheer van de informatie die niet is overgebracht.</text:p>
            </text:section>
            <text:section text:name="artikel_id1-3-2-2-3-4" text:style-name="artikel">
              <text:p text:style-name="artikel_kop_titel"><text:span text:style-name="artikel_kop_label">Artikel</text:span> <text:span text:style-name="artikel_kop_nr">14</text:span> </text:p>
              <text:p text:style-name="al">De gemeentearchivaris kan de uitoefening van het toezicht op het beheer van de informatie die niet is overgebracht opdragen aan voldoende, deskundige medewerkers.</text:p>
            </text:section>
            <text:section text:name="artikel_id1-3-2-2-3-5" text:style-name="artikel">
              <text:p text:style-name="artikel_kop_titel"><text:span text:style-name="artikel_kop_label">Artikel</text:span> <text:span text:style-name="artikel_kop_nr">15</text:span> </text:p>
              <text:p text:style-name="al">De verantwoordelijke verstrekt aan de gemeentearchivaris of aan degene(n) aan wie de uitoefening van het toezicht is opgedragen, alle schriftelijke en mondelinge informatie die nodig is voor een goede taakvervulling.</text:p>
            </text:section>
            <text:section text:name="artikel_id1-3-2-2-3-6" text:style-name="artikel">
              <text:p text:style-name="artikel_kop_titel"><text:span text:style-name="artikel_kop_label">Artikel</text:span> <text:span text:style-name="artikel_kop_nr">16</text:span> </text:p>
              <text:p text:style-name="al">De gemeentearchivaris en degenen aan wie de uitoefening van het toezicht is opgedragen hebben toegang tot de informatie, tot de ruimten en tot de apparatuur en programmatuur waarin de informatie zich bevindt en met behulp waarvan de informatie wordt verwerkt, met inachtneming van de voorschriften ten aanzien van de beveiliging van informatie.</text:p>
            </text:section>
            <text:section text:name="artikel_id1-3-2-2-3-7" text:style-name="artikel">
              <text:p text:style-name="artikel_kop_titel"><text:span text:style-name="artikel_kop_label">Artikel</text:span> <text:span text:style-name="artikel_kop_nr">17</text:span> </text:p>
              <text:p text:style-name="al">De gemeentearchivaris brengt de verantwoordelijke in kennis van de resultaten van de uitoefening van het toezicht. Bij voldoende aanleiding stelt de gemeentearchivaris tevens burgemeester en wethouders hiervan in kennis. De gemeentearchivaris geeft daarbij aan welke voorzieningen naar zijn oordeel in het belang van een goed beheer moeten worden getroffen.</text:p>
            </text:section>
            <text:section text:name="artikel_id1-3-2-2-3-8" text:style-name="artikel">
              <text:p text:style-name="artikel_kop_titel"><text:span text:style-name="artikel_kop_label">Artikel</text:span> <text:span text:style-name="artikel_kop_nr">18</text:span> </text:p>
              <text:p text:style-name="al">De gemeentearchivaris brengt jaarlijks aan burgemeester en wethouders verslag uit over het beheer van de informatie die niet is overgebracht alsmede over de wijze van uitoefening van het toezicht op het beheer.</text:p>
            </text:section>
            <text:section text:name="artikel_id1-3-2-2-3-9" text:style-name="artikel">
              <text:p text:style-name="artikel_kop_titel"><text:span text:style-name="artikel_kop_label">Artikel</text:span> <text:span text:style-name="artikel_kop_nr">19</text:span> </text:p>
              <text:p text:style-name="al">De gemeentearchivaris legt jaarlijks in de vorm van een verslag verantwoording af aan burgemeester en wethouders betreffende het beheer van de informatie die is overgebracht dan wel op andere (rechts)titel in beheer is genomen.</text:p>
            </text:section>
            <text:section text:name="artikel_id1-3-2-2-3-10" text:style-name="artikel">
              <text:p text:style-name="artikel_kop_titel"><text:span text:style-name="artikel_kop_label">Artikel</text:span> <text:span text:style-name="artikel_kop_nr">20</text:span> </text:p>
              <text:p text:style-name="al">Burgemeester en wethouders doen tenminste éénmaal per jaar aan de raad verslag omtrent hetgeen zij hebben verricht ter uitvoering van artikel 30 van de Archiefwet. Zij leggen daarbij over de verslagen die door de gemeentearchivaris aan hen zijn uitgebracht in verband met het beheer en het toezicht.</text:p>
              <text:p text:style-name="al"/>
            </text:section>
            <text:p text:style-name="hoofdstuk_bottom"/>
          </text:section>
          <text:section text:name="hoofdstuk_id1-3-2-2-4" text:style-name="hoofdstuk">
            <text:p text:style-name="hoofdstuk_kop"><text:span text:style-name="label"/> <text:span text:style-name="nr"/> Opname in de archiefbewaarplaats van bescheiden van particulier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1</text:span> </text:p>
              <text:p text:style-name="al"/>
              <text:p text:style-name="al">De gemeentearchivaris kan met instemming van de rechthebbende bescheiden van instellingen of personen, ongeacht hun vorm, in de archiefbewaarplaats opnemen als deze naar zijn oordeel van historische waarde zijn.</text:p>
              <text:p text:style-name="al"/>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2</text:span> </text:p>
              <text:p text:style-name="al"/>
              <text:p text:style-name="al">De Archiefverordening Dantumadiel 2011 wordt ingetrokken per 1 januari 2019.</text:p>
              <text:p text:style-name="al"/>
            </text:section>
            <text:section text:name="artikel_id1-3-2-2-5-4" text:style-name="artikel">
              <text:p text:style-name="artikel_kop_titel"><text:span text:style-name="artikel_kop_label">Artikel</text:span> <text:span text:style-name="artikel_kop_nr">23</text:span> </text:p>
              <text:p text:style-name="al"/>
              <text:p text:style-name="al">Deze verordening treedt  één dag na publicatie in werking en werkt terug tot 1 januari 2019.</text:p>
              <text:p text:style-name="al"/>
            </text:section>
            <text:section text:name="artikel_id1-3-2-2-5-5" text:style-name="artikel">
              <text:p text:style-name="artikel_kop_titel"><text:span text:style-name="artikel_kop_label">Artikel</text:span> <text:span text:style-name="artikel_kop_nr">24</text:span> </text:p>
              <text:p text:style-name="al">Deze verordening wordt aangehaald als Verordening informatie- en archiefbeheer Dantumadiel 2019.</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de raad in zijn openbare vergadering van  25 juni 2019</text:span></text:p>
            <text:p><text:span text:style-name="functie"/></text:p>
            <text:p><text:span text:style-name="functie"/></text:p>
            <text:p><text:span text:style-name="functie">de griffier,  de voorzitter, </text:span></text:p>
            <text:p><text:span text:style-name="functie"/></text:p>
            <text:p><text:span text:style-name="functie"/></text:p>
            <text:p><text:span text:style-name="functie"/></text:p>
            <text:p><text:span text:style-name="functie">T. de Jong          N.L. Agricola</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476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6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6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antumadi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Bestuur | Organisatie en beleid</meta:user-defined>
    <meta:user-defined meta:name="DC.source">Archiefwet 1995]|[1.0:c:BWBR0007376&amp;g=2018-07-28</meta:user-defined>
    <meta:user-defined meta:name="DC.source">Archiefregeling]|[1.0:c:BWBR0027041&amp;g=2014-01-01</meta:user-defined>
    <meta:user-defined meta:name="DC.source">artikel 149 van de Gemeentewet]|[1.0:c:BWBR0005416&amp;artikel=149&amp;g=2019-01-01</meta:user-defined>
    <meta:user-defined meta:name="DCTERMS.alternative">Verordening informatie- en archiefbeheer Dantumadiel 2019</meta:user-defined>
    <dc:language>nl</dc:language>
    <meta:user-defined meta:name="OVERHEID.Gemeente/DC.spatial">Dantumadiel</meta:user-defined>
    <meta:user-defined meta:name="DC.title">Verordening informatie- en archiefbeheer Dantumadiel 2019</meta:user-defined>
    <meta:user-defined meta:name="DCTERMS.W3CDTF/DCTERMS.available">2019-07-25</meta:user-defined>
    <meta:user-defined meta:name="DCTERMS.W3CDTF/OVERHEIDop.jaargang">2019</meta:user-defined>
    <meta:user-defined meta:name="OVERHEIDop.externeBijlage">toelichting|exb-2019-36207</meta:user-defined>
    <meta:user-defined meta:name="OVERHEIDop.publicationIssue">184763</meta:user-defined>
    <meta:user-defined meta:name="OVERHEIDop.betreftRegeling">CVDR626544_1</meta:user-defined>
    <meta:user-defined meta:name="xs:date/OVERHEIDop.startdatum">2019-07-26</meta:user-defined>
    <meta:user-defined meta:name="OVERHEIDop.GmbID/DC.identifier">gmb-2019-184763</meta:user-defined>
    <meta:user-defined meta:name="OVERHEIDop.versieInformatie"/>
  </office:meta>
</office:document-meta>
</file>