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Hendrixstraat 15, 6051 JK te Maasbracht / Maasgouw / ingekomen 18 juli 2019 /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62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2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298 351141</meta:user-defined>
    <meta:user-defined meta:name="DC.title">Aanvraag omgevingsvergunning / Rector Hendrixstraat 15, 6051 JK te Maasbracht / Maasgouw / ingekomen 18 juli 2019 / het uitbreiden van een woning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62</meta:user-defined>
    <meta:user-defined meta:name="OVERHEIDop.GmbID/DC.identifier">gmb-2019-184762</meta:user-defined>
    <meta:user-defined meta:name="OVERHEIDop.versieInformatie"/>
  </office:meta>
</office:document-meta>
</file>