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35, 6067 BP te Linne / Maasgouw / ingekomen 15 juli 2019 / het verbouwen van een winkel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5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Grotestraat 35, 6067 BP te Linne / Maasgouw / ingekomen 15 juli 2019 / het verbouwen van een winkelpand tot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58</meta:user-defined>
    <meta:user-defined meta:name="OVERHEIDop.GmbID/DC.identifier">gmb-2019-184758</meta:user-defined>
    <meta:user-defined meta:name="OVERHEIDop.versieInformatie"/>
  </office:meta>
</office:document-meta>
</file>