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Vroegelingerf 6 Pijnacker,plaatsen 2e dakkapel achterdakvlak , OLO-nummer                   4442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2e dakkapel achterdakvlak </text:p>
            <text:p text:style-name="common-al">OLO-nummer                   4442159</text:p>
            <text:p text:style-name="common-al">Dossiernummer               O19-0363 </text:p>
            <text:p text:style-name="common-al">Locatie                                 Vroegelingerf 6 Pijnacker</text:p>
            <text:p text:style-name="common-al">Postcode                            2643 HM</text:p>
            <text:p text:style-name="common-al">Datum besluit                   17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27 446902</meta:user-defined>
    <meta:user-defined meta:name="DC.title">Verleende omgevingsvergunningen (Wabo)    , Vroegelingerf 6 Pijnacker,plaatsen 2e dakkapel achterdakvlak , OLO-nummer                   4442159</meta:user-defined>
    <meta:user-defined meta:name="OVERHEID.PostcodeHuisnummer/OVERHEIDop.postcodeHuisnummer">2643HM 6</meta:user-defined>
    <meta:user-defined meta:name="OVERHEIDop.straatnaam">Vroegelingerf</meta:user-defined>
    <meta:user-defined meta:name="OVERHEIDop.woonplaats">Pijnac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54</meta:user-defined>
    <meta:user-defined meta:name="OVERHEIDop.GmbID/DC.identifier">gmb-2019-184754</meta:user-defined>
    <meta:user-defined meta:name="OVERHEIDop.versieInformatie"/>
  </office:meta>
</office:document-meta>
</file>