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liestraat ongenummerd, kadastrale sectie B nummer 2206, 6051 – te Maasbracht / Maasgouw / ingekomen 12 juli 2019 / het wijzigen van de goot- en nokhoogte ten opzichte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5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5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5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Oliestraat ongenummerd, kadastrale sectie B nummer 2206, 6051 – te Maasbracht / Maasgouw / ingekomen 12 juli 2019 / het wijzigen van de goot- en nokhoogte ten opzichte van een reeds verleende vergunn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53</meta:user-defined>
    <meta:user-defined meta:name="OVERHEIDop.GmbID/DC.identifier">gmb-2019-184753</meta:user-defined>
    <meta:user-defined meta:name="OVERHEIDop.versieInformatie"/>
  </office:meta>
</office:document-meta>
</file>