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4769, kavel 25/8, 6097 – te Heel / Maasgouw / ingekomen 12 juli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5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kadastrale sectie C nummer 4769, kavel 25/8, 6097 – te Heel / Maasgouw / ingekomen 12 juli 2019 / het bouwen van een wo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50</meta:user-defined>
    <meta:user-defined meta:name="OVERHEIDop.GmbID/DC.identifier">gmb-2019-184750</meta:user-defined>
    <meta:user-defined meta:name="OVERHEIDop.versieInformatie"/>
  </office:meta>
</office:document-meta>
</file>