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eft de gemeente een aanvraag ontvangen voor een evenementenvergunning voor moederdagbraderie op 11-05-2019 op locatie centrum Lekkerkerk. De aanvraag is geregistreerd onder zaaknummer SXO-201901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7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74</meta:user-defined>
    <meta:user-defined meta:name="OVERHEIDop.GmbID/DC.identifier">gmb-2019-1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t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72.06 434424.49</meta:user-defined>
    <meta:user-defined meta:name="OVERHEIDop.versieInformatie"/>
  </office:meta>
</office:document-meta>
</file>