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e Structuurvisie Wonen Midden-Limburg 2018 tot en me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gemeenteraad op 25 juni 2019 de Structuurvisie Wonen Midden-Limburg 2018 tot en met 2021 heeft vastgesteld.</text:p>
            <text:p text:style-name="common-al">
            <text:span text:style-name="nadrukondlijn">Ligging plangebied en strekking s</text:span>
            <text:span text:style-name="nadrukondlijn">tructuurvisie</text:span>De structuurvisie heeft betrekking op het gehele grondgebied van de gemeente Leudal. In deze visie worden de gewenste ruimtelijke ontwikkelingsrichtingen ten aanzien van het beleidsveld ‘Wonen’ voor de korte termijn (2018 tot en met 2021) en met een doorkijk naar de lange termijn vastgelegd. 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De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structuurvisie heeft overigens geen directe rechtsgevolgen, bestemmingsplannen hebben dat wel. De structuurvisie treedt in werking op de dag na afkondiging van het vaststellingsbesluit.</text:p>
            <text:p text:style-name="common-al">
            <text:span text:style-name="nadrukondlijn">Raadplegen</text:span>De vastgestelde structuurvisie (plannummer: NL.IMRO.1640.SV19LeuWonenML-VG01) treedt in werking op de dag na bekendmaking en is digitaal te raadplegen op de landelijke website Ruimtelijkeplannen.nl via het webadres <text:a xlink:href="https://www.ruimtelijkeplannen.nl/?planidn=NL.IMRO.1640.SV19LeuWonen-VG01" xlink:type="simple">https://www.ruimtelijkeplannen.nl/?planidn=NL.IMRO.1640.SV19LeuWonen-VG01</text:a>.De bronbestanden zijn beschikbaar via de hyperlink <text:a xlink:href="http://leudal.gemeentedocumenten.nl/Publicatie/NL.IMRO.1640.SV19LeuWonenML-VG01" xlink:type="simple">Bronbestanden SV19LeuWonenML</text:a>.Een papieren versie van de structuurvisie ligt voor een ieder ter inzage bij de publieksbalie in het gemeentehuis Heythuysen, Leudalplein 1, gedurende de openingstijden van de receptie.</text:p>
            <text:p text:style-name="common-al">Tegen de vastgestelde Structuurvisie Wonen Midden-Limburg 2018 tot en met 2021 staan geen rechtsmiddel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7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2 362381</meta:user-defined>
    <meta:user-defined meta:name="DC.title">Gemeente Leudal - Vastgestelde Structuurvisie Wonen Midden-Limburg 2018 tot en met 2021</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24</meta:user-defined>
    <meta:user-defined meta:name="DCTERMS.W3CDTF/OVERHEIDop.jaargang">2019</meta:user-defined>
    <meta:user-defined meta:name="OVERHEIDop.publicationIssue">184739</meta:user-defined>
    <meta:user-defined meta:name="OVERHEIDop.GmbID/DC.identifier">gmb-2019-184739</meta:user-defined>
    <meta:user-defined meta:name="OVERHEIDop.versieInformatie"/>
  </office:meta>
</office:document-meta>
</file>