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mobiele puinbrek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mens de Omgevingsdienst Regio Utrecht is bij de gemeente Veenendaal de volgende melding ingedi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Melding Mobiele puinbrekers/ Van de Kraats en Bouw B.V.</text:p>
                <text:p text:style-name="al">Neonstraat 36, Ede</text:p>
                <text:p text:style-name="al"> </text:p>
                <text:p text:style-name="al">
                <text:span text:style-name="nadrukvet">Locatie/ inrichting waar mobiele puinbreker wordt ingezet:</text:span>
                <text:span text:style-name="nadrukvet"/>
              </text:p>
                <text:p text:style-name="al">
                <text:span text:style-name="nadrukvet">Industrielaan 10, 3903 AB te Veenendaal</text:span>
              </text:p>
              </text:list-item>
            </text:list>
            <text:p text:style-name="common-al"> </text:p>
            <text:p text:style-name="common-al">
            <text:span text:style-name="nadrukvet">Verwachte aanvangsdatum: 24-07-2019  </text:span>
          </text:p>
            <text:p text:style-name="common-al">
            <text:span text:style-name="nadrukvet">Verwachte hoeveelheid: 3000 ton</text:span>
          </text:p>
            <text:p text:style-name="common-al">
            <text:span text:style-name="nadrukvet">Aard bouw- en sloopafval: gemengd puin</text:span>
          </text:p>
            <text:p text:style-name="common-al">
            <text:span text:style-name="nadrukvet">Werkzaamheden eindigen: 23-10-2019</text:span>
          </text:p>
            <text:p text:style-name="common-al"> Tijdstip: tussen 07.00 en 19.00 uur waarop de puinbreker wordt ingezet</text:p>
            <text:p text:style-name="last-al">Voor vragen kunt u bellen met mevrouw C. van Doorn, afdeling Wonen en Leven, Gemeente Veenendaal, telefoonnummer 0318-53 85 38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84729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729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729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Veen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66088 448532</meta:user-defined>
    <meta:user-defined meta:name="DC.title">Melding mobiele puinbrekers</meta:user-defined>
    <meta:user-defined meta:name="OVERHEID.PostcodeHuisnummer/OVERHEIDop.postcodeHuisnummer">3901WB 2</meta:user-defined>
    <meta:user-defined meta:name="OVERHEIDop.straatnaam">Weverij</meta:user-defined>
    <meta:user-defined meta:name="OVERHEIDop.woonplaats">Veenendaal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729</meta:user-defined>
    <meta:user-defined meta:name="OVERHEIDop.GmbID/DC.identifier">gmb-2019-184729</meta:user-defined>
    <meta:user-defined meta:name="OVERHEIDop.versieInformatie"/>
  </office:meta>
</office:document-meta>
</file>