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Wilgenweg 3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Wilgenweg 3 Groot- Ammers</text:p>
            <text:p text:style-name="common-al">
            <text:span text:style-name="nadrukvet">Locatie: Wilgenweg 3 te GROOT-AMMERS</text:span>
          </text:p>
            <text:p text:style-name="common-al">Datum ontvangst: 7 juni 2019</text:p>
            <text:p text:style-name="common-al">Deze melding is afgehandeld onder zaaknummer Z-19-35510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472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2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2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Natuur en milieu | Organisatie en beleid</meta:user-defined>
    <dc:language>nl</dc:language>
    <meta:user-defined meta:name="OVERHEID.EPSG28992/DC.spatial">117476 438104</meta:user-defined>
    <meta:user-defined meta:name="DC.title">Gemeente Molenlanden Kennisgeving ontvangst activiteitenbesluit milieubeheer Wilgenweg 3 te GROOT-AMMERS</meta:user-defined>
    <meta:user-defined meta:name="OVERHEID.PostcodeHuisnummer/OVERHEIDop.postcodeHuisnummer">2964</meta:user-defined>
    <meta:user-defined meta:name="OVERHEIDop.woonplaats">Groot-Ammers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726</meta:user-defined>
    <meta:user-defined meta:name="OVERHEIDop.GmbID/DC.identifier">gmb-2019-184726</meta:user-defined>
    <meta:user-defined meta:name="OVERHEIDop.versieInformatie"/>
  </office:meta>
</office:document-meta>
</file>