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Verleende ontheffing Geluidhinder / Dorpsstraat 61, 6097 AM te Heel / Maasgouw / verzonden 15 juli 2019 / het produceren van geluid tijdens de kermisactiviteiten in en nabij Café Oppe Linj van 30 augustus 2019 tot en met 0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VeVerleende ontheffing Geluidhinder / Dorpsstraat 61, 6097 AM te Heel / Maasgouw / verzonden 15 juli 2019 / het produceren van geluid tijdens de kermisactiviteiten in en nabij Café Oppe Linj van 30 augustus 2019 tot en met 03 september 2019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25</meta:user-defined>
    <meta:user-defined meta:name="OVERHEIDop.GmbID/DC.identifier">gmb-2019-184725</meta:user-defined>
    <meta:user-defined meta:name="OVERHEIDop.versieInformatie"/>
  </office:meta>
</office:document-meta>
</file>