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It Heidenskip, Feandyk 4 het uitbreiden van een ligboxensta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It Heidenskip, Feandyk 4 OV20190601 het uitbreiden van een ligboxenstal (18-07-2019)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84722</text:span><text:line-break/><text:date style:data-style-name="dag" text:fixed="true" text:date-value="2019-07-25"/><text:line-break/><text:date style:data-style-name="jaar" text:fixed="true" text:date-value="2019-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4722</text:span><text:date style:data-style-name="nicedate" text:fixed="true" text:date-value="2019-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4722</text:span><text:date style:data-style-name="nicedate" text:fixed="true" text:date-value="2019-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Súdwest-Fryslâ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62675 549975</meta:user-defined>
    <meta:user-defined meta:name="DC.title">Ingekomen aanvraag, It Heidenskip, Feandyk 4 het uitbreiden van een ligboxenstal</meta:user-defined>
    <meta:user-defined meta:name="OVERHEID.PostcodeHuisnummer/OVERHEIDop.postcodeHuisnummer">8724LG 4</meta:user-defined>
    <meta:user-defined meta:name="OVERHEIDop.straatnaam">Feandyk</meta:user-defined>
    <meta:user-defined meta:name="OVERHEIDop.woonplaats">It Heidenskip</meta:user-defined>
    <meta:user-defined meta:name="DCTERMS.W3CDTF/DCTERMS.available">2019-07-25</meta:user-defined>
    <meta:user-defined meta:name="DCTERMS.W3CDTF/OVERHEIDop.jaargang">2019</meta:user-defined>
    <meta:user-defined meta:name="OVERHEIDop.publicationIssue">184722</meta:user-defined>
    <meta:user-defined meta:name="OVERHEIDop.GmbID/DC.identifier">gmb-2019-184722</meta:user-defined>
    <meta:user-defined meta:name="OVERHEIDop.versieInformatie"/>
  </office:meta>
</office:document-meta>
</file>