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Drank- en Horecawet / Schoolstraat 20, 6017 CZ te Thorn / Maasgouw / verzonden 15 juli 2019 / het zonder vergunning verstrekken van zwak-alcoholhoudende drank tijdens het evenement “Opening muzikale jaar 2019/2020” op 01 september 2019 van 12.00 uur tot 2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472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2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2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764 352511</meta:user-defined>
    <meta:user-defined meta:name="DC.title">Ontheffing artikel 35 Drank- en Horecawet / Schoolstraat 20, 6017 CZ te Thorn / Maasgouw / verzonden 15 juli 2019 / het zonder vergunning verstrekken van zwak-alcoholhoudende drank tijdens het evenement “Opening muzikale jaar 2019/2020” op 01 september 2019 van 12.00 uur tot 20.00 uur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4720</meta:user-defined>
    <meta:user-defined meta:name="OVERHEIDop.GmbID/DC.identifier">gmb-2019-184720</meta:user-defined>
    <meta:user-defined meta:name="OVERHEIDop.versieInformatie"/>
  </office:meta>
</office:document-meta>
</file>