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voor het organiseren van het evenement “Le Bocque Foodtruck Festival” op zaterdag 24 augustus 2019 tussen 10.30 en 24.00 uur en op zondag 25 augustus 2019 tussen 12.00 uur en 21.00 uur op het (parkeer)terrein voor het Brinkhuis en de Sint Jansbasiliek</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 ieder voor zover het hun bevoegdheid betreft</text:p>
            <text:p text:style-name="common-al"/>
            <text:list text:style-name="id1-3-2-1-1-3">
              <text:list-item text:style-override="id1-3-2-1-1-3-1">
                <text:number>1.</text:number>
                <text:p text:style-name="al">vergunning te verlenen      voor het organiseren van het evenement “Le Bocque Foodtruck Festival” op      zaterdag 24 augustus 2019 tussen 10.30 en 24.00 uur en op zondag 25      augustus 2019 tussen 12.00 uur en 21.00 uur op het (parkeer)terrein voor      het Brinkhuis en de Sint Jansbasiliek, verzonden 18 juli 2019 .</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471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71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009 474210</meta:user-defined>
    <meta:user-defined meta:name="DC.title">Verleende APV vergunning voor het organiseren van het evenement “Le Bocque Foodtruck Festival” op zaterdag 24 augustus 2019 tussen 10.30 en 24.00 uur en op zondag 25 augustus 2019 tussen 12.00 uur en 21.00 uur op het (parkeer)terrein voor het Brinkhuis en de Sint Jansbasiliek</meta:user-defined>
    <meta:user-defined meta:name="OVERHEID.PostcodeHuisnummer/OVERHEIDop.postcodeHuisnummer">1251KT</meta:user-defined>
    <meta:user-defined meta:name="OVERHEIDop.straatnaam">Brink</meta:user-defined>
    <meta:user-defined meta:name="OVERHEIDop.woonplaats">Laren</meta:user-defined>
    <meta:user-defined meta:name="DCTERMS.W3CDTF/DCTERMS.available">2019-07-24</meta:user-defined>
    <meta:user-defined meta:name="DCTERMS.W3CDTF/OVERHEIDop.jaargang">2019</meta:user-defined>
    <meta:user-defined meta:name="OVERHEIDop.publicationIssue">184719</meta:user-defined>
    <meta:user-defined meta:name="OVERHEIDop.GmbID/DC.identifier">gmb-2019-184719</meta:user-defined>
    <meta:user-defined meta:name="OVERHEIDop.versieInformatie"/>
  </office:meta>
</office:document-meta>
</file>