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Contelmostraat 30, 6109 AG te Ohé en Laak / Maasgouw / verzonden 12 juli 2019 / het plaatsen van overkappingen van depots en een geluidomhulling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1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1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1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Verleende omgevingsvergunning / Contelmostraat 30, 6109 AG te Ohé en Laak / Maasgouw / verzonden 12 juli 2019 / het plaatsen van overkappingen van depots en een geluidomhulling puinbreker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11</meta:user-defined>
    <meta:user-defined meta:name="OVERHEIDop.GmbID/DC.identifier">gmb-2019-184711</meta:user-defined>
    <meta:user-defined meta:name="OVERHEIDop.versieInformatie"/>
  </office:meta>
</office:document-meta>
</file>