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34 het realiseren van een bovenbouwconstructie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Waaxenserweg 34 OV20190598 het realiseren van een bovenbouwconstructie van een kapschuur (17-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0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91 570462</meta:user-defined>
    <meta:user-defined meta:name="DC.title">Ingekomen aanvraag, Lollum, Waaxenserweg 34 het realiseren van een bovenbouwconstructie van een kapschuur</meta:user-defined>
    <meta:user-defined meta:name="OVERHEID.PostcodeHuisnummer/OVERHEIDop.postcodeHuisnummer">8823SX 34</meta:user-defined>
    <meta:user-defined meta:name="OVERHEIDop.straatnaam">Waaxenserweg</meta:user-defined>
    <meta:user-defined meta:name="OVERHEIDop.woonplaats">Lollum</meta:user-defined>
    <meta:user-defined meta:name="DCTERMS.W3CDTF/DCTERMS.available">2019-07-25</meta:user-defined>
    <meta:user-defined meta:name="DCTERMS.W3CDTF/OVERHEIDop.jaargang">2019</meta:user-defined>
    <meta:user-defined meta:name="OVERHEIDop.publicationIssue">184708</meta:user-defined>
    <meta:user-defined meta:name="OVERHEIDop.GmbID/DC.identifier">gmb-2019-184708</meta:user-defined>
    <meta:user-defined meta:name="OVERHEIDop.versieInformatie"/>
  </office:meta>
</office:document-meta>
</file>