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lio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Cliostraat 13, 3054TH, kappen van een linde vanwege ernstige rottingen waardoor de veiligheid niet gewaarborgd kan worden (spoed) (aanvraagdatum 16-07-2019, dossiernummer OMV.19.07.0034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470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0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0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664 441921</meta:user-defined>
    <meta:user-defined meta:name="DC.title">Aangevraagde omgevingsvergunning Cliostraat 13</meta:user-defined>
    <meta:user-defined meta:name="OVERHEID.PostcodeHuisnummer/OVERHEIDop.postcodeHuisnummer">3054TH 11</meta:user-defined>
    <meta:user-defined meta:name="OVERHEIDop.straatnaam">Cliostraat</meta:user-defined>
    <meta:user-defined meta:name="OVERHEIDop.woonplaats">Rotterda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706</meta:user-defined>
    <meta:user-defined meta:name="OVERHEIDop.GmbID/DC.identifier">gmb-2019-184706</meta:user-defined>
    <meta:user-defined meta:name="OVERHEIDop.versieInformatie"/>
  </office:meta>
</office:document-meta>
</file>