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9 het beginnen van een Bed &amp; Breakfast in een de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uwe Noorderhorne 9 OV20190597 het beginnen van een Bed &amp; Breakfast in een deel van de woning (17-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7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68 560666</meta:user-defined>
    <meta:user-defined meta:name="DC.title">Ingekomen aanvraag, Sneek, Nauwe Noorderhorne 9 het beginnen van een Bed &amp; Breakfast in een deel van de woning</meta:user-defined>
    <meta:user-defined meta:name="OVERHEID.PostcodeHuisnummer/OVERHEIDop.postcodeHuisnummer">8601CX 9</meta:user-defined>
    <meta:user-defined meta:name="OVERHEIDop.straatnaam">Nauwe Noorderhorne</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4705</meta:user-defined>
    <meta:user-defined meta:name="OVERHEIDop.GmbID/DC.identifier">gmb-2019-184705</meta:user-defined>
    <meta:user-defined meta:name="OVERHEIDop.versieInformatie"/>
  </office:meta>
</office:document-meta>
</file>