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fdak voor de auto, Ahornzoom 58, 271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hornzoom 58, 2719 GM Zoetermeer, plaatsen van een afdak voor de auto, WB20180858 (ontvangen d.d. 22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dak voor de auto, Ahornzoom 58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47</meta:user-defined>
    <meta:user-defined meta:name="OVERHEIDop.GmbID/DC.identifier">gmb-2019-1847</meta:user-defined>
    <meta:user-defined meta:name="OVERHEID.TaxonomieBeleidsagenda/OVERHEID.category">Huisvesting | Organisatie en beleid</meta:user-defined>
    <meta:user-defined meta:name="OVERHEIDop.referentienummer">WB201808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8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0714</meta:user-defined>
    <meta:user-defined meta:name="OVERHEIDop.versieInformatie"/>
  </office:meta>
</office:document-meta>
</file>