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te Zuidbroek, Melding Activiteitenbesluit Z2019-00007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steind 37, 9636 CC Zuidbroek, veranderingsmelding voor het plaatsen van een werktuigenberging geaccepteerd en verzonden 22 jul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6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785 576139</meta:user-defined>
    <meta:user-defined meta:name="DC.title">Westeind 37 te Zuidbroek, Melding Activiteitenbesluit Z2019-00007403</meta:user-defined>
    <meta:user-defined meta:name="OVERHEID.PostcodeHuisnummer/OVERHEIDop.postcodeHuisnummer">9636CC 37</meta:user-defined>
    <meta:user-defined meta:name="OVERHEIDop.straatnaam">Westeind</meta:user-defined>
    <meta:user-defined meta:name="OVERHEIDop.woonplaats">Zuidbr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93</meta:user-defined>
    <meta:user-defined meta:name="OVERHEIDop.GmbID/DC.identifier">gmb-2019-184693</meta:user-defined>
    <meta:user-defined meta:name="OVERHEIDop.versieInformatie"/>
  </office:meta>
</office:document-meta>
</file>