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erkdoger t.h.v. 6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erkdroger t.h.v. 6, 1251 CM, het      vellen van 1 boom (Gem. kaplijst 2018), verzonden op 16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468</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68</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68</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rkdoger t.h.v. 6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468</meta:user-defined>
    <meta:user-defined meta:name="OVERHEIDop.GmbID/DC.identifier">gmb-2019-184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eta:user-defined>
    <meta:user-defined meta:name="OVERHEIDop.woonplaats">Laren</meta:user-defined>
    <meta:user-defined meta:name="OVERHEIDop.straatnaam">Werkdroger</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314 474486</meta:user-defined>
    <meta:user-defined meta:name="OVERHEIDop.versieInformatie"/>
  </office:meta>
</office:document-meta>
</file>