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geopend hebben van de horeca onderneming, zondag tot en met maandag tot 01.00 uur en vrijdag en zaterdag tot 03.30 uur, Rademakerstraat 4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8 juli 2019 op grond van artikel 2:29 van de Algemene Plaatselijke Verordening Soest vergunning heeft verleend voor het geopend hebben van de horeca onderneming aan de Rademakerstraat 4 van zondag tot en met maandag tot 01.00 uur en vrijdag en zaterdag tot 03.30 uur (bezoekers tot 02.00 toelaten).</text:p>
            <text:p text:style-name="common-al"/>
            <text:p text:style-name="common-al">Voor vragen: mw. J.M. van den Berg, 035-6093638, postbus2000@soest.nl.</text:p>
            <text:p text:style-name="common-al"/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/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</text:p>
            <text:p text:style-name="common-al"/>
            <text:p text:style-name="common-al">Als bij de verleende vergunning een andere procedure is aangegeven, is deze leidend. In het bezwaarschrift vermeldt u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 waarop u het bezwaarschrift schrijft (dagtekening);</text:p>
              </text:list-item>
              <text:list-item text:style-override="id1-3-2-1-1-11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1-4">
                <text:number>•</text:number>
                <text:p text:style-name="al">de redenen waarom u bezwaar maakt;</text:p>
              </text:list-item>
              <text:list-item text:style-override="id1-3-2-1-1-11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467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7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7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149 464671</meta:user-defined>
    <meta:user-defined meta:name="DC.title">Verleende vergunning, geopend hebben van de horeca onderneming, zondag tot en met maandag tot 01.00 uur en vrijdag en zaterdag tot 03.30 uur, Rademakerstraat 4, Soest</meta:user-defined>
    <meta:user-defined meta:name="OVERHEID.PostcodeHuisnummer/OVERHEIDop.postcodeHuisnummer">3765BJ 300</meta:user-defined>
    <meta:user-defined meta:name="OVERHEIDop.straatnaam">Veenbesstraat</meta:user-defined>
    <meta:user-defined meta:name="OVERHEIDop.woonplaats">Soes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677</meta:user-defined>
    <meta:user-defined meta:name="OVERHEIDop.GmbID/DC.identifier">gmb-2019-184677</meta:user-defined>
    <meta:user-defined meta:name="OVERHEIDop.versieInformatie"/>
  </office:meta>
</office:document-meta>
</file>