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 Concept-beschikking nieuw para-commerciele DHW-, exploitatie- en terrasvergunning 't Trefpunt Heiloo, Abraham du Bois-hof 2 in Heiloo, verzenddatum besluit 22 juli 2019 (HORECA18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3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467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222.86 512934.09</meta:user-defined>
    <meta:user-defined meta:name="DC.title">Gemeente Heiloo  Concept-beschikking nieuw para-commerciele DHW-, exploitatie- en terrasvergunning 't Trefpunt Heiloo, Abraham du Bois-hof 2 in Heiloo, verzenddatum besluit 22 juli 2019 (HORECA180054)</meta:user-defined>
    <meta:user-defined meta:name="OVERHEID.PostcodeHuisnummer/OVERHEIDop.postcodeHuisnummer">1852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673</meta:user-defined>
    <meta:user-defined meta:name="OVERHEIDop.GmbID/DC.identifier">gmb-2019-184673</meta:user-defined>
    <meta:user-defined meta:name="OVERHEIDop.versieInformatie"/>
  </office:meta>
</office:document-meta>
</file>