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luit Wet algemene bepalingen omgevingsrecht, uitgebreide voo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t Hogeland maken bekend dat zij in het kader van de Wet algemene bepalingen omgevingsrecht voornemens zijn omgevingsvergunning te verlenen voor het realiseren van:</text:p>
            <text:p text:style-name="common-al"/>
            <text:p text:style-name="common-al"> een zonnepark aan de Ranselgatweg 2 te Eemshaven. De vergunning bestaat uit het bouwen van een bouwwerk (art. 2.1, lid 1, sub a Wabo) en het gebruiken van gronden/bouwwerken in strijd met het bestemmingsplan (art. 2.1, lid 1, sub c Wabo).</text:p>
            <text:p text:style-name="common-al"/>
            <text:p text:style-name="last-al">De aanvraag, het ontwerpbesluit en de bijbehorende stukken liggen van 18 juli 2019 tot en met 29 augustus 2019 ter inzage in het gemeentehuis te Uit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46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Kennisgeving ontwerp besluit Wet algemene bepalingen omgevingsrecht, uitgebreide voobereidingsprocedur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71</meta:user-defined>
    <meta:user-defined meta:name="OVERHEIDop.GmbID/DC.identifier">gmb-2019-184671</meta:user-defined>
    <meta:user-defined meta:name="OVERHEIDop.versieInformatie"/>
  </office:meta>
</office:document-meta>
</file>