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 te Zuidbroek, Melding Activiteitenbesluit Z2019-000066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3, 9636 DA te Zuidbroek, DJK Zuidbroek BV, veranderingsmelding voor het beëindigen van het gebruik van de productiehal aan de Industrieweg 3 te Zuidbroek geaccepteerd en verzonden 22 jul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6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36 576003</meta:user-defined>
    <meta:user-defined meta:name="DC.title">Industrieweg 3 te Zuidbroek, Melding Activiteitenbesluit Z2019-00006679</meta:user-defined>
    <meta:user-defined meta:name="OVERHEID.PostcodeHuisnummer/OVERHEIDop.postcodeHuisnummer">9636DA 3</meta:user-defined>
    <meta:user-defined meta:name="OVERHEIDop.straatnaam">Industrieweg</meta:user-defined>
    <meta:user-defined meta:name="OVERHEIDop.woonplaats">Zuidbr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69</meta:user-defined>
    <meta:user-defined meta:name="OVERHEIDop.GmbID/DC.identifier">gmb-2019-184669</meta:user-defined>
    <meta:user-defined meta:name="OVERHEIDop.versieInformatie"/>
  </office:meta>
</office:document-meta>
</file>