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Buurtfeest op plein Assevedostraat en garagesale op privépercelen in omliggende straten (A2019-150\09711151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De aanvraag evenementenvergunning met registratienummer: A2019-150\0971115152, voor het houden van een buurtfeest en garagesale op het plein aan de Assevedostraat en garagesale op privépercelen in omliggende straten op 14 september 2019.</text:p>
            <text:p text:style-name="common-al"/>
            <text:p text:style-name="common-al">
            <text:span text:style-name="nadrukvet">Procedure:</text:span>
          </text:p>
            <text:p text:style-name="common-al">De aanvraag wordt door de gemeente in behandeling genomen, nadat de aanvraag is beoordeeld neemt de gemeente een besluit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84666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666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666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op.referentienummer">Aangemaakt met Squit 20/20 Publicer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81299.67 330873.46</meta:user-defined>
    <meta:user-defined meta:name="DC.title">Ontvangen aanvraag evenementenvergunning Buurtfeest op plein Assevedostraat en garagesale op privépercelen in omliggende straten (A2019-150\0971115152)</meta:user-defined>
    <meta:user-defined meta:name="OVERHEID.PostcodeHuisnummer/OVERHEIDop.postcodeHuisnummer">6171HE 18</meta:user-defined>
    <meta:user-defined meta:name="OVERHEIDop.straatnaam">Ledderkenstraat</meta:user-defined>
    <meta:user-defined meta:name="OVERHEIDop.woonplaats">Stein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4666</meta:user-defined>
    <meta:user-defined meta:name="OVERHEIDop.GmbID/DC.identifier">gmb-2019-184666</meta:user-defined>
    <meta:user-defined meta:name="OVERHEIDop.versieInformatie"/>
  </office:meta>
</office:document-meta>
</file>