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9 is er een melding ingediend ingevolge het Besluit mobiel breken bouw- en sloopafval op grond van artikel 10.52 Wet milieubeheer voor:</text:p>
            <text:p text:style-name="common-al"/>
            <text:p text:style-name="common-al">Het mobiel breken van betonpuin en metselpuin aan de Bredeweg 25 te Kantens.</text:p>
            <text:p text:style-name="common-al"/>
            <text:p text:style-name="common-al">De werkzaamheden vinden naar verwachting plaats in week 30 (22-26 juli 2019) en de totale bedrijfsduur voor de mobiele puinbreker bedraagt waarschijnlijk 1 dag.</text:p>
            <text:p text:style-name="last-al">Het Besluit mobiel breken bouw- en sloopafval bevat voorschriften onder andere ter beperking van geluid- en stofoverlast. Deze melding dient slechts ter kennisgeving. Het is niet mogelijk tegen deze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6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Kennisgeving Besluit mobiel breken bouw- en sloopafv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4</meta:user-defined>
    <meta:user-defined meta:name="OVERHEIDop.GmbID/DC.identifier">gmb-2019-184664</meta:user-defined>
    <meta:user-defined meta:name="OVERHEIDop.versieInformatie"/>
  </office:meta>
</office:document-meta>
</file>