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esterkwartier houdende regels omtrent invorderingsambtenaren Besluit aanwijzen invorderingsambtenaren gemeente West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 </text:p>
            <text:p text:style-name="al"/>
            <text:p text:style-name="al">Gelet op artikel 231, lid 2 onderdeel c van de Gemeentewet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gemeenteambtenaren bedoeld in artikel 231, tweede lid, onderdeel c van de Gemeentewet, de heer K. van Dijken, de heer E. Dekker en mevrouw L.J. Terpstra alle drie beheerder financiële administratie in het team financiële administratie van de gemeente Westerkwartier. </text:p>
            <text:p text:style-name="al"/>
            <text:p text:style-name="al">Dit besluit treedt in werking op de dag nadat deze bekend gemaakt is en kan aangehaald worden als Besluit aanwijzen Invorderingsambtenaren gemeente Westerkwarti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 d.d. 22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burgemeester </text:span></text:p>
          </text:section>
          <text:section text:name="ondertekening_id1-3-2-3-3"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6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erkwartier houdende regels omtrent invorderingsambtenaren Besluit aanwijzen invorderingsambtenaren gemeente Wester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8466</meta:user-defined>
    <meta:user-defined meta:name="OVERHEIDop.GmbID/DC.identifier">gmb-2019-18466</meta:user-defined>
    <meta:user-defined meta:name="OVERHEID.TaxonomieBeleidsagenda/OVERHEID.category">Bestuur | Organisatie en beleid</meta:user-defined>
    <meta:user-defined meta:name="OVERHEID.Gemeente/DC.spatial">Westerkwartier</meta:user-defined>
    <meta:user-defined meta:name="DC.source">artikel 231, tweede lid, van de Gemeentewet;1.0:c:BWBR0005416&amp;artikel=231&amp;lid=2&amp;g=2019-01-01</meta:user-defined>
    <meta:user-defined meta:name="DCTERMS.alternative">Besluit aanwijzen invorderingsambtenaren gemeente Westerkwarti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1-24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op.betreftRegeling">CVDR620653_1</meta:user-defined>
    <meta:user-defined meta:name="OVERHEIDop.versieInformatie"/>
  </office:meta>
</office:document-meta>
</file>