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ark van Buijsen nabij Zilverreigerdreef Pijnacker, bouwen 77 woningen ,OLO-nummer                   4536405 </text:p>
      <text:section text:name="zakelijke-mededeling_id1-3-2" text:style-name="zakelijke-mededeling">
        <text:section text:name="zakelijke-mededeling-tekst_id1-3-2-1" text:style-name="zakelijke-mededeling-tekst">
          <text:section text:name="tekst_id1-3-2-1-1" text:style-name="tekst">
            <text:p text:style-name="common-al">Voor                                     bouwen 77 woningen </text:p>
            <text:p text:style-name="common-al">OLO-nummer                   4536405</text:p>
            <text:p text:style-name="common-al">Dossiernummer               O19-0485 </text:p>
            <text:p text:style-name="common-al">Locatie                                 Park van Buijsen nabij Zilverreigerdreef Pijnacker                           </text:p>
            <text:p text:style-name="common-al">Datum ontvangst            19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6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24 446576</meta:user-defined>
    <meta:user-defined meta:name="DC.title">Ingediende aanvragen voor een omgevingsvergunning (Wabo)   , Park van Buijsen nabij Zilverreigerdreef Pijnacker, bouwen 77 woningen ,OLO-nummer                   4536405</meta:user-defined>
    <meta:user-defined meta:name="OVERHEID.PostcodeHuisnummer/OVERHEIDop.postcodeHuisnummer">2641</meta:user-defined>
    <meta:user-defined meta:name="OVERHEIDop.straatnaam">Zilverreigerdreef</meta:user-defined>
    <meta:user-defined meta:name="OVERHEIDop.woonplaats">Pijnacker</meta:user-defined>
    <meta:user-defined meta:name="DCTERMS.W3CDTF/DCTERMS.available">2019-07-24</meta:user-defined>
    <meta:user-defined meta:name="DCTERMS.W3CDTF/OVERHEIDop.jaargang">2019</meta:user-defined>
    <meta:user-defined meta:name="OVERHEIDop.publicationIssue">184656</meta:user-defined>
    <meta:user-defined meta:name="OVERHEIDop.GmbID/DC.identifier">gmb-2019-184656</meta:user-defined>
    <meta:user-defined meta:name="OVERHEIDop.versieInformatie"/>
  </office:meta>
</office:document-meta>
</file>