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adastraal Bergum, H 1851, te Burgum (Wetter en Wille park), het realiseren van een invalide visplek en aanpassen oeve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Bergum, H 1851, te Burgum</text:p>
            <text:p text:style-name="common-al">Olo: 4528075</text:p>
            <text:p text:style-name="common-al">het realiseren van een invalide visplek en aanpassen oeverbescherming</text:p>
            <text:p text:style-name="common-al">Datum ontvangst: 22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65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46 577775</meta:user-defined>
    <meta:user-defined meta:name="DC.title">Ontvangen aanvraag omgevingsvergunning, kadastraal Bergum, H 1851, te Burgum (Wetter en Wille park), het realiseren van een invalide visplek en aanpassen oeverbescherming</meta:user-defined>
    <meta:user-defined meta:name="OVERHEID.PostcodeHuisnummer/OVERHEIDop.postcodeHuisnummer">9262</meta:user-defined>
    <meta:user-defined meta:name="OVERHEIDop.straatnaam">Van Harinxmaweg</meta:user-defined>
    <meta:user-defined meta:name="OVERHEIDop.woonplaats">Sum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654</meta:user-defined>
    <meta:user-defined meta:name="OVERHEIDop.GmbID/DC.identifier">gmb-2019-184654</meta:user-defined>
    <meta:user-defined meta:name="OVERHEIDop.versieInformatie"/>
  </office:meta>
</office:document-meta>
</file>