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Spaarnwouderstraat 12 ZW, 2019-00494, wijzigen entree begane grond, 17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Spaarnwouderstraat 12 ZW, 2019-00494, wijzigen entree begane grond,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65</meta:user-defined>
    <meta:user-defined meta:name="OVERHEIDop.GmbID/DC.identifier">gmb-2019-18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D 12f</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9 488196</meta:user-defined>
    <meta:user-defined meta:name="OVERHEIDop.versieInformatie"/>
  </office:meta>
</office:document-meta>
</file>