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MM-2018-04694 Bruggenrijt 11 te Tilburg verzonden 22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68 395391</meta:user-defined>
    <meta:user-defined meta:name="DC.title">Beschikking nadere eisen stellen (maatwerk) Z-HZ_MM-2018-04694 Bruggenrijt 11 te Tilburg verzonden 22 juli 2019.</meta:user-defined>
    <meta:user-defined meta:name="OVERHEID.PostcodeHuisnummer/OVERHEIDop.postcodeHuisnummer">5032BH 11</meta:user-defined>
    <meta:user-defined meta:name="OVERHEIDop.straatnaam">Bruggenrij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43</meta:user-defined>
    <meta:user-defined meta:name="OVERHEIDop.GmbID/DC.identifier">gmb-2019-184643</meta:user-defined>
    <meta:user-defined meta:name="OVERHEIDop.versieInformatie"/>
  </office:meta>
</office:document-meta>
</file>