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075 Vriezenveenstraat 22 te Tilburg, verbouwen van een woning, verzonden 22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075 - B - Vriezenveen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64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4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4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647 397960</meta:user-defined>
    <meta:user-defined meta:name="DC.title">Tilburg, toegekend aanvraag voor een omgevingsvergunning Z-HZ_WABO-2019-01075 Vriezenveenstraat 22 te Tilburg, verbouwen van een woning, verzonden 22 juli 2019.</meta:user-defined>
    <meta:user-defined meta:name="OVERHEID.PostcodeHuisnummer/OVERHEIDop.postcodeHuisnummer">5036VJ 22</meta:user-defined>
    <meta:user-defined meta:name="OVERHEIDop.straatnaam">Vriezenveenstraat</meta:user-defined>
    <meta:user-defined meta:name="OVERHEIDop.woonplaats">Tilbur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42</meta:user-defined>
    <meta:user-defined meta:name="OVERHEIDop.GmbID/DC.identifier">gmb-2019-184642</meta:user-defined>
    <meta:user-defined meta:name="OVERHEIDop.versieInformatie"/>
  </office:meta>
</office:document-meta>
</file>